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paragraph-properties style:snap-to-layout-grid="false" fo:text-align="justify" fo:margin-top="0.12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P7" style:parent-style-name="清單段落" style:list-style-name="LFO1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微軟正黑體" style:font-name-asian="微軟正黑體" fo:font-weight="bold" style:font-weight-asian="bold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P14" style:parent-style-name="清單段落" style:list-style-name="LFO1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44" style:parent-style-name="內文" style:family="paragraph">
      <style:paragraph-properties style:snap-to-layout-grid="false" fo:text-align="justify" fo:text-indent="0.3333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/>
    </style:style>
    <style:style style:name="P49" style:parent-style-name="清單段落" style:family="paragraph">
      <style:paragraph-properties style:snap-to-layout-grid="false" fo:text-align="justify" fo:margin-left="0.8541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/>
    </style:style>
    <style:style style:name="P51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/>
    </style:style>
    <style:style style:name="P52" style:parent-style-name="內文" style:family="paragraph">
      <style:paragraph-properties style:snap-to-layout-grid="false" fo:text-align="justify" fo:margin-left="0.6041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1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54" style:parent-style-name="清單段落" style:family="paragraph">
      <style:paragraph-properties style:snap-to-layout-grid="false" fo:text-align="justify"/>
      <style:text-properties style:font-name="微軟正黑體" style:font-name-asian="微軟正黑體"/>
    </style:style>
    <style:style style:name="P55" style:parent-style-name="清單段落" style:family="paragraph">
      <style:paragraph-properties style:snap-to-layout-grid="false" fo:text-align="justify" fo:margin-left="0.5in">
        <style:tab-stops/>
      </style:paragraph-properties>
      <style:text-properties style:font-name="微軟正黑體" style:font-name-asian="微軟正黑體"/>
    </style:style>
    <style:style style:name="P56" style:parent-style-name="清單段落" style:family="paragraph">
      <style:paragraph-properties style:snap-to-layout-grid="false" fo:text-align="justify"/>
      <style:text-properties style:font-name="微軟正黑體" style:font-name-asian="微軟正黑體"/>
    </style:style>
    <style:style style:name="P57" style:parent-style-name="清單段落" style:family="paragraph">
      <style:paragraph-properties style:snap-to-layout-grid="false" fo:text-align="justify" fo:margin-left="0.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3" style:family="paragraph">
      <style:paragraph-properties style:snap-to-layout-grid="false" fo:text-align="justify" fo:margin-left="0.7708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3" style:family="paragraph">
      <style:paragraph-properties style:snap-to-layout-grid="false" fo:text-align="justify" fo:margin-left="0.7708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3" style:family="paragraph">
      <style:paragraph-properties style:snap-to-layout-grid="false" fo:text-align="justify" fo:margin-left="0.7708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1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微軟正黑體" style:font-name-asian="微軟正黑體" fo:font-weight="bold" style:font-weight-asian="bold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清單段落" style:list-style-name="LFO1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68" style:parent-style-name="清單段落" style:list-style-name="LFO4" style:family="paragraph">
      <style:paragraph-properties style:snap-to-layout-grid="false" fo:text-align="justify"/>
      <style:text-properties style:font-name="微軟正黑體" style:font-name-asian="微軟正黑體"/>
    </style:style>
    <style:style style:name="P69" style:parent-style-name="清單段落" style:family="paragraph">
      <style:paragraph-properties style:snap-to-layout-grid="false" fo:text-align="justify" fo:margin-left="0.6041in">
        <style:tab-stops/>
      </style:paragraph-properties>
      <style:text-properties style:font-name="微軟正黑體" style:font-name-asian="微軟正黑體"/>
    </style:style>
    <style:style style:name="P70" style:parent-style-name="清單段落" style:family="paragraph">
      <style:paragraph-properties style:snap-to-layout-grid="false" fo:text-align="justify" fo:margin-left="0.6041in">
        <style:tab-stops/>
      </style:paragraph-properties>
      <style:text-properties style:font-name="微軟正黑體" style:font-name-asian="微軟正黑體"/>
    </style:style>
    <style:style style:name="P71" style:parent-style-name="清單段落" style:family="paragraph">
      <style:paragraph-properties style:snap-to-layout-grid="false" fo:text-align="justify" fo:margin-left="0.6041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4" style:family="paragraph">
      <style:paragraph-properties style:snap-to-layout-grid="false" fo:text-align="justify"/>
      <style:text-properties style:font-name="微軟正黑體" style:font-name-asian="微軟正黑體"/>
    </style:style>
    <style:style style:name="P73" style:parent-style-name="清單段落" style:family="paragraph">
      <style:paragraph-properties style:snap-to-layout-grid="false" fo:text-align="justify" fo:margin-left="0.6041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1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清單段落" style:list-style-name="LFO1" style:family="paragraph">
      <style:paragraph-properties fo:widows="2" fo:orphans="2" style:snap-to-layout-grid="false" fo:text-align="justify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2" style:parent-style-name="內文Web" style:family="paragraph">
      <style:paragraph-properties style:snap-to-layout-grid="false" fo:text-align="justify" fo:margin-top="0in" fo:margin-bottom="0.1666in" fo:line-height="0.3055in" fo:background-color="#FFFFFF"/>
      <style:text-properties style:font-name="微軟正黑體" style:font-name-asian="微軟正黑體" fo:color="#000000"/>
    </style:style>
    <style:style style:name="P83" style:parent-style-name="內文Web" style:family="paragraph">
      <style:paragraph-properties style:snap-to-layout-grid="false" fo:text-align="justify" fo:margin-top="0in" fo:margin-bottom="0.1666in" fo:line-height="0.3055in" fo:background-color="#FFFFFF"/>
      <style:text-properties style:font-name="微軟正黑體" style:font-name-asian="微軟正黑體" fo:color="#000000"/>
    </style:style>
  </office:automatic-styles>
  <office:body>
    <office:text text:use-soft-page-breaks="true">
      <text:p text:style-name="P1">國立臺灣大學110學年度校慶大會、茶會<text:s text:c="2"/>司儀甄選辦法</text:p>
      <text:list text:style-name="LFO1" text:continue-numbering="true">
        <text:list-item>
          <text:p text:style-name="P2"><text:span text:style-name="T3">主旨</text:span><text:span text:style-name="T4">：公開甄選本校在學學生，擔任</text:span><text:span text:style-name="T5">110</text:span><text:span text:style-name="T6">學年度「校慶大會、茶會」司儀。</text:span></text:p>
        </text:list-item>
        <text:list-item>
          <text:p text:style-name="P7"><text:span text:style-name="T8">報名資格</text:span><text:span text:style-name="T9">：本校學士班、研究所</text:span><text:span text:style-name="T10">(</text:span><text:span text:style-name="T11">包含碩、博士班</text:span><text:span text:style-name="T12">)</text:span><text:span text:style-name="T13">之在學學生，口齒清晰、臺風穩健，反應敏捷，英文口語表達流利，且具有相關資歷更佳。</text:span></text:p>
        </text:list-item>
        <text:list-item>
          <text:p text:style-name="P14"><text:span text:style-name="T15">報名日期</text:span><text:span text:style-name="T16">：即日起至</text:span><text:span text:style-name="T17">110</text:span><text:span text:style-name="T18">年</text:span><text:span text:style-name="T19">10</text:span><text:span text:style-name="T20">月</text:span><text:span text:style-name="T21">19</text:span><text:span text:style-name="T22">日</text:span><text:span text:style-name="T23">(</text:span><text:span text:style-name="T24">二</text:span><text:span text:style-name="T25">)</text:span><text:span text:style-name="T26">下午</text:span><text:span text:style-name="T27">5</text:span><text:span text:style-name="T28">時止</text:span><text:span text:style-name="T29">(</text:span><text:span text:style-name="T30">紙本及電子檔皆需送達</text:span><text:span text:style-name="T31">)</text:span><text:span text:style-name="T32">，逾期不予受理。</text:span></text:p>
        </text:list-item>
        <text:list-item>
          <text:p text:style-name="P33"><text:span text:style-name="T34">報名地點</text:span><text:span text:style-name="T35">：學生事務處課外活動指導組</text:span><text:span text:style-name="T36">(</text:span><text:span text:style-name="T37">校總區第</text:span><text:span text:style-name="T38">1</text:span><text:span text:style-name="T39">行政大樓</text:span><text:span text:style-name="T40">102</text:span><text:span text:style-name="T41">室</text:span><text:span text:style-name="T42">)</text:span></text:p>
        </text:list-item>
        <text:list-item>
          <text:p text:style-name="P43">報名方式</text:p>
        </text:list-item>
      </text:list>
      <text:p text:style-name="P44"><text:span text:style-name="T45">採</text:span><text:span text:style-name="T46">電子及紙本</text:span><text:span text:style-name="T47">方式報名，報名送件時請備齊下列資料：</text:span></text:p>
      <text:list text:style-name="LFO2" text:continue-numbering="true">
        <text:list-item>
          <text:p text:style-name="P48">報名表1份。</text:p>
        </text:list-item>
      </text:list>
      <text:p text:style-name="P49">(照片及證件可黏貼實體照片或將清晰圖檔置於表格中直接列印)</text:p>
      <text:list text:style-name="LFO2" text:continue-numbering="true">
        <text:list-item>
          <text:p text:style-name="P50">主持經驗、優良事蹟或表現等證明文件。</text:p>
        </text:list-item>
        <text:list-item>
          <text:p text:style-name="P51">指定<text:bookmark-start text:name="_Hlk49961616"/>文章朗誦之錄音檔案<text:bookmark-end text:name="_Hlk49961616"/><text:s/>(MPEG/WMV等windows media player可播放格式)，指定文章如第十點。</text:p>
        </text:list-item>
      </text:list>
      <text:p text:style-name="P52">上述1、2項請繳交紙本資料至課外組，1、2、3項皆需寄電子檔至linyc66@ntu.edu.tw，主旨為「110學年度司儀甄選_〇〇〇（姓名）_〇〇〇〇資料」，如有任一缺件視為報名不成功。</text:p>
      <text:list text:style-name="LFO1" text:continue-numbering="true">
        <text:list-item>
          <text:p text:style-name="P53">甄選程序</text:p>
        </text:list-item>
      </text:list>
      <text:p text:style-name="P54">第一階段：書面及電子檔審查</text:p>
      <text:p text:style-name="P55">依報名同學備報名表、相關證明文件及音檔進行書面及電子檔審查，擇優選取4-7位進入第二階段甄選。</text:p>
      <text:p text:style-name="P56">第二階段：現場甄選</text:p>
      <text:p text:style-name="P57">由學生事務處課外活動指導組成立甄選小組，進行面試並請第二階段同學親自上臺朗讀甄選單位準備之文稿，每人約5分鐘，由甄選委員以三項標準進行評分，選出正取1名、備取1名，擔任「校慶大會、茶會」司儀。</text:p>
      <text:list text:style-name="LFO3" text:continue-numbering="true">
        <text:list-item>
          <text:p text:style-name="P58">口齒清晰(40%)</text:p>
        </text:list-item>
        <text:list-item>
          <text:p text:style-name="P59">儀態臺風(40%)</text:p>
        </text:list-item>
        <text:list-item>
          <text:p text:style-name="P60">臨場表現(20%)</text:p>
        </text:list-item>
      </text:list>
      <text:list text:style-name="LFO1" text:continue-numbering="true">
        <text:list-item>
          <text:p text:style-name="P61"><text:span text:style-name="T62">面試時間</text:span><text:span text:style-name="T63">：訂於</text:span><text:span text:style-name="T64">10</text:span><text:span text:style-name="T65">月下旬進行面試，將於課外組</text:span><text:span text:style-name="T66">網站公布面試時間並以電子郵件通知。</text:span></text:p>
        </text:list-item>
        <text:list-item>
          <text:p text:style-name="P67">注意事項</text:p>
        </text:list-item>
      </text:list>
      <text:list text:style-name="LFO4" text:continue-numbering="true">
        <text:list-item>
          <text:p text:style-name="P68">校慶活動相關期程、地點如下：</text:p>
        </text:list-item>
      </text:list>
      <text:p text:style-name="P69">校慶大會/110年11月15日上午8時至11時/綜合體育館3樓主球場</text:p>
      <text:p text:style-name="P70">(110年11月15日上午8時抵達現場開始現場準備工作)</text:p>
      <text:soft-page-break/>
      <text:p text:style-name="P71">校慶茶會/110年11月15日上午11時至12時/綜合體育館3樓國際會議廳</text:p>
      <text:list text:style-name="LFO4" text:continue-numbering="true">
        <text:list-item>
          <text:p text:style-name="P72">司儀需配合培訓及典禮預演</text:p>
        </text:list-item>
      </text:list>
      <text:p text:style-name="P73">培訓及典禮預演時間/預計於110年11月13日辦理。</text:p>
      <text:list text:style-name="LFO1" text:continue-numbering="true">
        <text:list-item>
          <text:p text:style-name="P74"><text:span text:style-name="T75">相關事宜洽詢電話</text:span><text:span text:style-name="T76">：</text:span><text:span text:style-name="T77">(02)</text:span><text:s/><text:span text:style-name="T78">33662063~66 #12<text:s/></text:span><text:span text:style-name="T79">林小姐。</text:span></text:p>
        </text:list-item>
        <text:list-item>
          <text:p text:style-name="P80"><text:span text:style-name="T81">朗誦錄音檔文字：</text:span></text:p>
        </text:list-item>
      </text:list>
      <text:p text:style-name="P82"><text:tab/>臺大長年深耕社會責任有成，2020年與2021年連續兩年獲得天下雜誌<text:tab/>「USR大學公民調查」公立一般大型大學組冠軍，並於2020年獲TCSA台<text:tab/>灣企業永續獎「台灣永續典範大學獎」及「大學永續報告獎<text:s/>白金獎」殊<text:tab/>榮。此外，管中閔校長上任後，積極促成學生團體與財務處共同推動負責任<text:tab/>投資，從高汙染、高碳排產業撤資，於短短兩年內便成功達標，為亞洲第一所完成撤資的大學。本校更於2020年6月主動呼應巴黎協定，提出「2028<text:tab/>年碳中和50%，2048年碳中和100%」目標，將依據科學基礎減量目標倡<text:tab/>議(Science<text:s/>Based Targets Initiative, SBTi)<text:s/>，提出具體減碳路徑。根據縝密計算後，確定本校可透過負碳技術的發展、能源效率的提升、去碳電力及低碳能源的使用、與電力化等方式，由原先的「碳中和」目標改為更加積極的「淨零碳排」目標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12T01:44:00Z</meta:creation-date>
    <dc:date>2021-10-12T08:43:00Z</dc:date>
    <meta:print-date>2021-10-12T01:44:00Z</meta:print-date>
    <meta:template xlink:href="Normal.dotm" xlink:type="simple"/>
    <meta:editing-cycles>9</meta:editing-cycles>
    <meta:editing-duration>PT2460S</meta:editing-duration>
    <meta:document-statistic meta:page-count="2" meta:paragraph-count="2" meta:word-count="190" meta:character-count="1277" meta:row-count="9" meta:non-whitespace-character-count="1089"/>
  </office:meta>
</office:document-meta>
</file>